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9.64847222222222cm" style:use-optimal-column-width="true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12.7705555555556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4.95652777777778cm"/>
    </style:style>
    <style:style style:name="co8" style:family="table-column">
      <style:table-column-properties fo:break-before="auto" style:column-width="12.6647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87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Compte_Exp_202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épenses</text:p>
          </table:table-cell>
          <table:table-cell table:style-name="ce2"/>
          <table:table-cell office:value-type="string" table:style-name="ce2">
            <text:p>Recet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port négatif exercice précédent</text:p>
          </table:table-cell>
          <table:table-cell table:style-name="ce4"/>
          <table:table-cell office:value-type="string" table:style-name="ce4">
            <text:p>Report positif exercice précédent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'encadrement (salaires, charges)</text:p>
          </table:table-cell>
          <table:table-cell table:style-name="ce4"/>
          <table:table-cell office:value-type="string" table:style-name="ce4">
            <text:p>Subventions sollicité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aires nets</text:p>
          </table:table-cell>
          <table:table-cell table:style-name="ce3"/>
          <table:table-cell office:value-type="string" table:style-name="ce3">
            <text:p>Organismes nationaux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harges sociales</text:p>
          </table:table-cell>
          <table:table-cell table:style-name="ce3"/>
          <table:table-cell office:value-type="string" table:style-name="ce3">
            <text:p>Conseil régional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Conseil départemental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Mairie de Gières : subvention annuell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Mairie de Gières : subvention exceptionnelle<text:s/>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Financement Externe (Sponsors)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Aides à l'emploi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'affiliation</text:p>
          </table:table-cell>
          <table:table-cell table:style-name="ce4"/>
          <table:table-cell office:value-type="string" table:style-name="ce4">
            <text:p>Cotis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ffiliation</text:p>
          </table:table-cell>
          <table:table-cell table:style-name="ce3"/>
          <table:table-cell office:value-type="string" table:style-name="ce3">
            <text:p>Adhésion club (dont Carte MRA, Chèque jeunes Isère et Chèques vacances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Participation Stages vacances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Stages / Voyages</text:p>
          </table:table-cell>
          <table:table-cell table:style-name="ce4"/>
          <table:table-cell office:value-type="string" table:style-name="ce4">
            <text:p>Stages / Voyag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Participation aux frais de stag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ormation</text:p>
          </table:table-cell>
          <table:table-cell table:style-name="ce4"/>
          <table:table-cell office:value-type="string" table:style-name="ce4">
            <text:p>Conven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Organism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s</text:p>
          </table:table-cell>
          <table:table-cell table:style-name="ce3"/>
          <table:table-cell office:value-type="string" table:style-name="ce3">
            <text:p>AFDA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number-columns-repeated="3" table:style-name="ce3"/>
          <table:table-cell table:number-columns-repeated="16380"/>
        </table:table-row>
        <table:table-row table:number-rows-repeated="3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Organisation de manifestations</text:p>
          </table:table-cell>
          <table:table-cell table:style-name="ce4"/>
          <table:table-cell office:value-type="string" table:style-name="ce4">
            <text:p>Recettes des Manifest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organisation événement</text:p>
          </table:table-cell>
          <table:table-cell table:style-name="ce3"/>
          <table:table-cell office:value-type="string" table:style-name="ce3">
            <text:p>Entrées payant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Ventes buvett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chat de matériel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number-rows-repeated="3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ivers</text:p>
          </table:table-cell>
          <table:table-cell table:style-name="ce4"/>
          <table:table-cell office:value-type="string" table:style-name="ce4">
            <text:p>Recettes divers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de banque</text:p>
          </table:table-cell>
          <table:table-cell table:style-name="ce3"/>
          <table:table-cell office:value-type="string" table:style-name="ce3">
            <text:p>Produits financier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chat documentation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Assurances (RC, bénévoles…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secrétariat (achat fourniture, reprographie, poste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Téléphone - Interne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SACEM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communication (Flyers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Autres dépenses</text:p>
          </table:table-cell>
          <table:table-cell table:style-name="ce4"/>
          <table:table-cell office:value-type="string" table:style-name="ce4">
            <text:p>Autres recettes</text:p>
          </table:table-cell>
          <table:table-cell table:style-name="ce4"/>
          <table:table-cell table:number-columns-repeated="16380" table:style-name="ce1"/>
        </table:table-row>
        <table:table-row table:number-rows-repeated="6"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Dépenses exceptionnelles</text:p>
          </table:table-cell>
          <table:table-cell table:style-name="ce4"/>
          <table:table-cell office:value-type="string" table:style-name="ce4">
            <text:p>Produits exceptionnels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Total Dépenses</text:p>
          </table:table-cell>
          <table:table-cell table:style-name="ce4"/>
          <table:table-cell office:value-type="string" table:style-name="ce4">
            <text:p>Total Produits</text:p>
          </table:table-cell>
          <table:table-cell table:style-name="ce4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ésultat 2020-2021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4">
            <text:p>Trésorerie Fin Exercice 2020-2021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tes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Standard_Prévisionnel_2021-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épenses</text:p>
          </table:table-cell>
          <table:table-cell table:style-name="ce2"/>
          <table:table-cell office:value-type="string" table:style-name="ce2">
            <text:p>Recet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Libellé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port négatif exercice précédent</text:p>
          </table:table-cell>
          <table:table-cell table:style-name="ce4"/>
          <table:table-cell office:value-type="string" table:style-name="ce4">
            <text:p>Report positif exercice précédent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'encadrement (salaires, charges)</text:p>
          </table:table-cell>
          <table:table-cell table:style-name="ce4"/>
          <table:table-cell office:value-type="string" table:style-name="ce4">
            <text:p>Subventions sollicité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Salaires nets</text:p>
          </table:table-cell>
          <table:table-cell table:style-name="ce3"/>
          <table:table-cell office:value-type="string" table:style-name="ce3">
            <text:p>Organismes nationaux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Charges sociales</text:p>
          </table:table-cell>
          <table:table-cell table:style-name="ce3"/>
          <table:table-cell office:value-type="string" table:style-name="ce3">
            <text:p>Conseil régional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Conseil départemental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Mairie de Gières : subvention annuell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Financement Externe (Sponsors)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style-name="ce4">
            <text:p>Aides à l'emploi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'affiliation</text:p>
          </table:table-cell>
          <table:table-cell table:style-name="ce4"/>
          <table:table-cell office:value-type="string" table:style-name="ce4">
            <text:p>Cotis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ffiliation</text:p>
          </table:table-cell>
          <table:table-cell table:style-name="ce3"/>
          <table:table-cell office:value-type="string" table:style-name="ce3">
            <text:p>Adhésion club (dont Carte MRA, Chèque jeunes Isère et Chèques vacances)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Participation Stages vacances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Stages / Voyages</text:p>
          </table:table-cell>
          <table:table-cell table:style-name="ce4"/>
          <table:table-cell office:value-type="string" table:style-name="ce4">
            <text:p>Stages / Voyag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Participation aux frais de stag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ormation</text:p>
          </table:table-cell>
          <table:table-cell table:style-name="ce4"/>
          <table:table-cell office:value-type="string" table:style-name="ce4">
            <text:p>Conven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Inscriptions, frais pédagogiques</text:p>
          </table:table-cell>
          <table:table-cell table:style-name="ce3"/>
          <table:table-cell office:value-type="string" table:style-name="ce3">
            <text:p>Organisme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Hébergements</text:p>
          </table:table-cell>
          <table:table-cell table:style-name="ce3"/>
          <table:table-cell office:value-type="string" table:style-name="ce3">
            <text:p>AFDA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éplacements</text:p>
          </table:table-cell>
          <table:table-cell table:number-columns-repeated="3" table:style-name="ce3"/>
          <table:table-cell table:number-columns-repeated="16380"/>
        </table:table-row>
        <table:table-row table:number-rows-repeated="3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Organisation de manifestations</text:p>
          </table:table-cell>
          <table:table-cell table:style-name="ce4"/>
          <table:table-cell office:value-type="string" table:style-name="ce4">
            <text:p>Recettes des Manifest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organisation événement</text:p>
          </table:table-cell>
          <table:table-cell table:style-name="ce3"/>
          <table:table-cell office:value-type="string" table:style-name="ce3">
            <text:p>Entrées payantes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3">
            <text:p>Ventes buvette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chat de matériel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number-rows-repeated="3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Frais divers</text:p>
          </table:table-cell>
          <table:table-cell table:style-name="ce4"/>
          <table:table-cell office:value-type="string" table:style-name="ce4">
            <text:p>Recettes diverse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Frais de banque</text:p>
          </table:table-cell>
          <table:table-cell table:style-name="ce3"/>
          <table:table-cell office:value-type="string" table:style-name="ce3">
            <text:p>Produits financier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chat documentation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Assurances (RC, bénévoles…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secrétariat (achat fourniture, reprographie, poste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Téléphone - Interne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SACEM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Frais de communication (Flyers)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Autres dépenses</text:p>
          </table:table-cell>
          <table:table-cell table:style-name="ce4"/>
          <table:table-cell office:value-type="string" table:style-name="ce4">
            <text:p>Autres recettes</text:p>
          </table:table-cell>
          <table:table-cell table:style-name="ce4"/>
          <table:table-cell table:number-columns-repeated="16380"/>
        </table:table-row>
        <table:table-row table:number-rows-repeated="6"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style-name="ce4">
            <text:p>Dépenses exceptionnelles</text:p>
          </table:table-cell>
          <table:table-cell table:style-name="ce4"/>
          <table:table-cell office:value-type="string" table:style-name="ce4">
            <text:p>Produits exceptionnels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Total Dépenses</text:p>
          </table:table-cell>
          <table:table-cell table:style-name="ce4"/>
          <table:table-cell office:value-type="string" table:style-name="ce4">
            <text:p>Total Produits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ésultat Prévisionnel 2021-2022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Trésorerie Prévisionnelle Fin Exercice 2021-2022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t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 minimum, il est nécessaire de donner les valeurs pour les grandes catégories marquées en Jaune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table-cell table:style-name="ce7"/>
          <table:table-cell table:style-name="ce1"/>
          <table:table-cell table:style-name="ce7"/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2E_Engine</meta:initial-creator>
    <dc:creator>General</dc:creator>
    <meta:creation-date>2020-06-21T16:33:30Z</meta:creation-date>
    <dc:date>2021-07-05T09:05:41Z</dc:date>
    <meta:editing-duration>PT0S</meta:editing-duration>
    <meta:user-defined meta:name="MSIP_Label_112e00b9-34e2-4b26-a577-af1fd0f9f7ee_Enabled">True</meta:user-defined>
    <meta:user-defined meta:name="MSIP_Label_112e00b9-34e2-4b26-a577-af1fd0f9f7ee_SiteId">33440fc6-b7c7-412c-bb73-0e70b0198d5a</meta:user-defined>
    <meta:user-defined meta:name="MSIP_Label_112e00b9-34e2-4b26-a577-af1fd0f9f7ee_Owner">vincent.2.mercier@atos.net</meta:user-defined>
    <meta:user-defined meta:name="MSIP_Label_112e00b9-34e2-4b26-a577-af1fd0f9f7ee_SetDate">2020-06-21T20:56:18.6995860Z</meta:user-defined>
    <meta:user-defined meta:name="MSIP_Label_112e00b9-34e2-4b26-a577-af1fd0f9f7ee_Name">Atos For Internal Use</meta:user-defined>
    <meta:user-defined meta:name="MSIP_Label_112e00b9-34e2-4b26-a577-af1fd0f9f7ee_Application">Microsoft Azure Information Protection</meta:user-defined>
    <meta:user-defined meta:name="MSIP_Label_112e00b9-34e2-4b26-a577-af1fd0f9f7ee_ActionId">8ec7b4f6-7d9d-4d61-bda4-c23fa557b762</meta:user-defined>
    <meta:user-defined meta:name="MSIP_Label_112e00b9-34e2-4b26-a577-af1fd0f9f7ee_Extended_MSFT_Method">Automatic</meta:user-defined>
    <meta:user-defined meta:name="MSIP_Label_e463cba9-5f6c-478d-9329-7b2295e4e8ed_Enabled">True</meta:user-defined>
    <meta:user-defined meta:name="MSIP_Label_e463cba9-5f6c-478d-9329-7b2295e4e8ed_SiteId">33440fc6-b7c7-412c-bb73-0e70b0198d5a</meta:user-defined>
    <meta:user-defined meta:name="MSIP_Label_e463cba9-5f6c-478d-9329-7b2295e4e8ed_Owner">vincent.2.mercier@atos.net</meta:user-defined>
    <meta:user-defined meta:name="MSIP_Label_e463cba9-5f6c-478d-9329-7b2295e4e8ed_SetDate">2020-06-21T20:56:18.6995860Z</meta:user-defined>
    <meta:user-defined meta:name="MSIP_Label_e463cba9-5f6c-478d-9329-7b2295e4e8ed_Name">Atos For Internal Use - All Employees</meta:user-defined>
    <meta:user-defined meta:name="MSIP_Label_e463cba9-5f6c-478d-9329-7b2295e4e8ed_Application">Microsoft Azure Information Protection</meta:user-defined>
    <meta:user-defined meta:name="MSIP_Label_e463cba9-5f6c-478d-9329-7b2295e4e8ed_ActionId">8ec7b4f6-7d9d-4d61-bda4-c23fa557b762</meta:user-defined>
    <meta:user-defined meta:name="MSIP_Label_e463cba9-5f6c-478d-9329-7b2295e4e8ed_Parent">112e00b9-34e2-4b26-a577-af1fd0f9f7ee</meta:user-defined>
    <meta:user-defined meta:name="MSIP_Label_e463cba9-5f6c-478d-9329-7b2295e4e8ed_Extended_MSFT_Method">Automatic</meta:user-defined>
    <meta:user-defined meta:name="Sensitivity">Atos For Internal Use Atos For Internal Use - All Employees</meta:user-defined>
  </office:meta>
</office:document-meta>
</file>