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erif" svg:font-family="'Liberation Serif'"/>
    <style:font-face style:name="Palatino, 'Book Antiqua'" svg:font-family="'Palatino, 'Book Antiqua''"/>
    <style:font-face style:name="Times New Roman" svg:font-family="'Times New Roman'"/>
    <style:font-face style:name="Ubuntu" svg:font-family="Ubuntu"/>
    <style:font-face style:name="Ubuntu Condensed" svg:font-family="'Ubuntu Condensed'"/>
    <style:font-face style:name="FreeSans1" svg:font-family="FreeSans" style:font-family-generic="swiss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Palatino, 'Book Antiqua'1" svg:font-family="'Palatino, 'Book Antiqua''" style:font-family-generic="system" style:font-pitch="variable"/>
    <style:font-face style:name="SimSun" svg:font-family="SimSun" style:font-family-generic="system" style:font-pitch="variable"/>
    <style:font-face style:name="SimSun, 'Arial Unicode MS'" svg:font-family="'SimSun, 'Arial Unicode MS'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/>
    </style:style>
    <style:style style:name="P2" style:family="paragraph" style:parent-style-name="Standard_20__28_user_29_">
      <style:paragraph-properties fo:text-align="justify" style:justify-single-word="false">
        <style:tab-stops>
          <style:tab-stop style:position="4.001cm"/>
          <style:tab-stop style:position="8.001cm"/>
        </style:tab-stops>
      </style:paragraph-properties>
    </style:style>
    <style:style style:name="P3" style:family="paragraph" style:parent-style-name="Standard_20__28_user_29_">
      <style:paragraph-properties fo:text-align="justify" style:justify-single-word="false"/>
      <style:text-properties style:font-name="Palatino, 'Book Antiqua'" style:font-name-complex="Palatino, 'Book Antiqua'1"/>
    </style:style>
    <style:style style:name="P4" style:family="paragraph" style:parent-style-name="Standard_20__28_user_29_">
      <loext:graphic-properties draw:fill="solid" draw:fill-color="#0084d1"/>
      <style:paragraph-properties fo:margin-left="0cm" fo:margin-right="5.399cm" fo:text-indent="0cm" style:auto-text-indent="false" fo:background-color="#0084d1"/>
    </style:style>
    <style:style style:name="P5" style:family="paragraph" style:parent-style-name="Standard_20__28_user_29_" style:master-page-name="Standard">
      <style:paragraph-properties style:page-number="auto"/>
    </style:style>
    <style:style style:name="T1" style:family="text">
      <style:text-properties style:font-name-asian="Times New Roman1" style:font-name-complex="Times New Roman1"/>
    </style:style>
    <style:style style:name="T2" style:family="text">
      <style:text-properties fo:color="#ffffff" fo:font-size="24pt" style:font-size-asian="24pt" style:font-size-complex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><text:span text:style-name="T1"><text:s/></text:span><text:span text:style-name="T2">DESCRIPTION <text:s/>DU PROJET</text:span></text:p>
      <text:p text:style-name="Standard_20__28_user_29_"/>
      <text:p text:style-name="Standard_20__28_user_29_"><text:bookmark text:name="_GoBack"/>Votre association a-t-elle un projet exceptionnel pour la saison à venir ?</text:p>
      <text:p text:style-name="P1"/>
      <text:p text:style-name="P2"><text:tab/>( <text:s/>) oui<text:tab/>( <text:s/>) non</text:p>
      <text:p text:style-name="P3"/>
      <text:p text:style-name="P1">Si oui, merci de remplir une fiche description et une fiche budget prévisionnel par projet.</text:p>
      <text:p text:style-name="P1"/>
      <text:p text:style-name="P1">Personne responsable du projet :</text:p>
      <text:p text:style-name="P1">Nom :……………………………………...<text:tab/>Prénom …………………………………….</text:p>
      <text:p text:style-name="P1">Fonction :………………………………………………………………………………….</text:p>
      <text:p text:style-name="P1">Téléphone :………………………………...<text:tab/>Courriel …………………………………….</text:p>
      <text:p text:style-name="P1"/>
      <text:p text:style-name="P1">Présentation du projet :</text:p>
      <text:p text:style-name="P1"/>
      <text:p text:style-name="P1">Intitulé :…………………………………………………………………………………….</text:p>
      <text:p text:style-name="P1"/>
      <text:p text:style-name="P1">Dates et durée :</text:p>
      <text:p text:style-name="P1"/>
      <text:p text:style-name="P1">Objectifs :</text:p>
      <text:p text:style-name="P1"/>
      <text:p text:style-name="P1"/>
      <text:p text:style-name="P1">Description du projet :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Public bénéficiaire :</text:p>
      <text:p text:style-name="P1"/>
      <text:p text:style-name="P1"/>
      <text:p text:style-name="P1">Moyens mis en œuvre :</text:p>
      <text:p text:style-name="P1"/>
      <text:p text:style-name="P1"/>
      <text:p text:style-name="P1"/>
      <text:p text:style-name="P1"/>
      <text:p text:style-name="P1">Est-il prévu une participation financière des bénéficiaires ?</text:p>
      <text:p text:style-name="P1"/>
      <text:p text:style-name="P1"/>
      <text:p text:style-name="P1">Pratiques tarifaires</text:p>
      <text:p text:style-name="P1"/>
      <text:p text:style-name="P1"/>
      <text:p text:style-name="P1">Quelles sont les contributions volontaires en nature affectées à la réalisation du projet :</text:p>
      <text:p text:style-name="P1"/>
      <text:p text:style-name="Standard_20__28_user_29_">Communales (locaux, prêt de matériels) : ……………………………………………………..</text:p>
      <text:p text:style-name="P1"/>
      <text:p text:style-name="P1">Autres : ……………………………………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erif" svg:font-family="'Liberation Serif'"/>
    <style:font-face style:name="Palatino, 'Book Antiqua'" svg:font-family="'Palatino, 'Book Antiqua''"/>
    <style:font-face style:name="Times New Roman" svg:font-family="'Times New Roman'"/>
    <style:font-face style:name="Ubuntu" svg:font-family="Ubuntu"/>
    <style:font-face style:name="Ubuntu Condensed" svg:font-family="'Ubuntu Condensed'"/>
    <style:font-face style:name="FreeSans1" svg:font-family="FreeSans" style:font-family-generic="swiss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Palatino, 'Book Antiqua'1" svg:font-family="'Palatino, 'Book Antiqua''" style:font-family-generic="system" style:font-pitch="variable"/>
    <style:font-face style:name="SimSun" svg:font-family="SimSun" style:font-family-generic="system" style:font-pitch="variable"/>
    <style:font-face style:name="SimSun, 'Arial Unicode MS'" svg:font-family="'SimSun, 'Arial Unicode MS'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fr" fo:country="F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fr" fo:country="F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Liberation Serif" fo:font-family="'Liberation Serif'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" fo:font-family="Ubuntu" fo:font-size="20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Ubuntu" fo:font-family="Ubuntu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Ubuntu Condensed" fo:font-family="'Ubuntu Condensed'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212cm" loext:contextual-spacing="false" fo:text-align="center" style:justify-single-word="false" fo:orphans="2" fo:widows="2" fo:keep-with-next="always" style:vertical-align="auto">
        <style:tab-stops>
          <style:tab-stop style:position="0.635cm"/>
          <style:tab-stop style:position="2.187cm"/>
          <style:tab-stop style:position="6.526cm"/>
          <style:tab-stop style:position="13.088cm"/>
        </style:tab-stops>
      </style:paragraph-properties>
      <style:text-properties style:font-name="Arial" fo:font-family="Arial" style:font-name-asian="SimSun, 'Arial Unicode MS'" style:font-family-asian="'SimSun, 'Arial Unicode MS'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fo:font-size="12pt" style:letter-kerning="true" style:font-name-asian="SimSun, 'Arial Unicode MS'" style:font-family-asian="'SimSun, 'Arial Unicode MS'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push-char-count="2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Arial" fo:font-family="Arial" fo:font-size="12pt" style:letter-kerning="true" style:font-name-asian="SimSun, 'Arial Unicode MS'" style:font-family-asian="'SimSun, 'Arial Unicode MS'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En-tête_20_Car" style:display-name="En-tête Car" style:family="text" style:parent-style-name="Default_20_Paragraph_20_Font">
      <style:text-properties style:font-name="Liberation Serif" fo:font-family="'Liberation Serif'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ed_20_de_20_page_20_Car" style:display-name="Pied de page Car" style:family="text" style:parent-style-name="Default_20_Paragraph_20_Font">
      <style:text-properties style:font-name="Liberation Serif" fo:font-family="'Liberation Serif'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995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7-09T16:38:27.759056505</meta:creation-date>
    <meta:editing-duration>P0D</meta:editing-duration>
    <meta:generator>LibreOffice/6.0.6.2$Windows_X86_64 LibreOffice_project/0c292870b25a325b5ed35f6b45599d2ea4458e77</meta:generator>
    <meta:document-statistic meta:table-count="0" meta:image-count="0" meta:object-count="0" meta:page-count="1" meta:paragraph-count="20" meta:word-count="109" meta:character-count="813" meta:non-whitespace-character-count="719"/>
    <meta:template xlink:type="simple" xlink:actuate="onRequest" xlink:title="Normal" xlink:href=""/>
  </office:meta>
</office:document-meta>
</file>