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order="2pt solid #000000" fo:background-color="transparen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74.75pt" style:use-optimal-row-height="false" fo:break-before="auto"/>
    </style:style>
    <style:style style:name="ro7" style:family="table-row">
      <style:table-row-properties style:row-height="21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s_Assoc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Informations générale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NOM DE L'ASSOCIATION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Discipline<text:s/><text:span text:style-name="T2">ou</text:span><text:s/>activité pratiqué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Adresse du siège social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Date de déclaration en préfectur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° RNA (à défaut N° récipissé préfecture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° de SIRET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Courriel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Téléphon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Site internet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Contact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FERENT SUBVENTION (NOM Prénom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Fonction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Courriel de confirmation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Téléphon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Première demande (OUI / NON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PRESIDENT (NOM Prénom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Adresse<text:s/>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Courriel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Téléphon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grément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Votre association est-elle reconnue d'utilité publique ?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Votre association dispose t’elle d’un agrément ?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Si oui, merci de préciser les informations suivantes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3">
            <text:p>Type <text:s/>(Jeunesse et éducation populaire, association de protection de l’environnement, association à vocation éducative..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Date d’obtention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Organisme ayant délivré l’agrément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6">
            <text:p>Lien avec la commune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7">
            <text:p>Quel lien votre association a-t-elle avec le territoire communal (Participation à des évènements organisés par la commune, interventions dans les écoles ,..) ?<text:s text:c="2"/></text:p>
          </table:table-cell>
          <table:covered-table-cell/>
          <table:table-cell table:number-columns-repeated="16382"/>
        </table:table-row>
        <table:table-row table:style-name="ro6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dhérent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Nb total d'adhérent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b de femme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b d'homme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b de giéroi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b de non-giéroi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ombre d'adhérents de 14 ans et moin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ombre d'adhérents de 15 à 18 an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ombre d'adhérents de 19 à 49 an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ombre d'adhérents de 50 ans et plu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Encadrement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ENCADREMENT BENEVOL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Nb de bénévoles<text:s/>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3">
            <text:p>Estimation du nombre d'heures de bénévolat (sur année)<text:s/>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ENCADREMENT REMUNER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Nb total d'équivalents temps plein (ETP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Autres informations que vous souhaitez communiquer sur le fonctionnement de l'association</text:p>
          </table:table-cell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Informations_Assoc.$A$1:Informations_Assoc.$B$1048576" table:base-cell-address="Informations_Asso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ominique FRANCILLON</meta:initial-creator>
    <dc:creator>MERCIER, VINCENT</dc:creator>
    <meta:creation-date>2015-06-05T18:19:34Z</meta:creation-date>
    <dc:date>2021-07-04T22:04:23Z</dc:date>
    <meta:print-date>2021-07-04T21:41:44Z</meta:print-date>
    <meta:user-defined meta:name="MSIP_Label_e463cba9-5f6c-478d-9329-7b2295e4e8ed_Enabled">true</meta:user-defined>
    <meta:user-defined meta:name="MSIP_Label_e463cba9-5f6c-478d-9329-7b2295e4e8ed_SetDate">2021-07-04T20:26:57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a8b06a19-f6f3-4184-8556-95dd2868a2dc</meta:user-defined>
    <meta:user-defined meta:name="MSIP_Label_e463cba9-5f6c-478d-9329-7b2295e4e8ed_ContentBits">0</meta:user-defined>
  </office:meta>
</office:document-meta>
</file>