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ésentation_A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5">
            <text:p>Informations général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6">
            <text:p>ASSOCIATION SPORTIVE (NOM complet)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7">
            <text:p>Discipline<text:s/><text:span text:style-name="T3">ou</text:span><text:s/>activité pratiqué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Adresse du siège social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Date de déclaration en préfectur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° RNA (à défaut N° récipissé préfecture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° de SIRET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Courriel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Téléphon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Site internet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Contact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6">
            <text:p>REFERENT SUBVENTION (NOM Prénom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Fonction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Courriel de confirmation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Téléphon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Première demande (OUI / NON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6">
            <text:p>PRESIDENT (NOM Prénom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Adresse<text:s/>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Courriel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Téléphon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5">
            <text:p>FEDER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6">
            <text:p>FEDERATION (NOM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uméro d'affiliation (ou N° agrément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ombre de licenciés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7">
            <text:p>Labels fédéraux (NOMS-dates de fin de validité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5">
            <text:p>SAISON SPORTIVE 2020-2021 - EFFECTIF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Nb total d'adhérent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femme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'homme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giéroi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non-giéroi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19 ans et plus (nées en 2002 et avant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16-18 ans (2005-2003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12-15 ans (2009-2006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6-11 ans (2010-2015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5">
            <text:p>ENCADREME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6">
            <text:p>ENCADREMENT BENEVOL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bénévoles non diplômé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bénévoles diplômés (diplômes fédéraux)</text:p>
          </table:table-cell>
          <table:table-cell table:style-name="ce38"/>
          <table:table-cell table:number-columns-repeated="16382"/>
        </table:table-row>
        <table:table-row table:style-name="ro4">
          <table:table-cell office:value-type="string" table:style-name="ce37">
            <text:p>Volume horaire hedbomadaire d'encadrement sportif bénévol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6">
            <text:p>ENCADREMENT REMUNERE</text:p>
          </table:table-cell>
          <table:table-cell table:style-name="ce38"/>
          <table:table-cell table:number-columns-repeated="16382"/>
        </table:table-row>
        <table:table-row table:style-name="ro5">
          <table:table-cell office:value-type="string" table:style-name="ce37">
            <text:p>Nb de titulaire d'un diplôme d'état( BEES, DEJEPS)</text:p>
          </table:table-cell>
          <table:table-cell table:style-name="ce38"/>
          <table:table-cell table:number-columns-repeated="16382"/>
        </table:table-row>
        <table:table-row table:style-name="ro5">
          <table:table-cell office:value-type="string" table:style-name="ce37">
            <text:p>Nb de titulaire d'un brevet professionnel (BPJEPS)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titulaire d'un <text:s/>titre à finalité professionnell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titulaire d'un <text:s/>CQP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de titulaires de cartes professionnelles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7">
            <text:p>Nb total d'équivalents temps plein (ETP)</text:p>
          </table:table-cell>
          <table:table-cell table:style-name="ce38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9">
            <text:p>Autres informations que vous souhaitez communiquer sur le fonctionnement de l'association</text:p>
          </table:table-cell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Présentation_AS.$A$1:Présentation_AS.$B$51" table:base-cell-address="Présentation_AS.$A$1"/>
        </table:named-expressions>
      </table:table>
      <table:table table:name="Réultats_sportifs-Projet" table:style-name="ta2"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16381" table:default-cell-style-name="ce1"/>
        <table:table-row table:style-name="ro9">
          <table:table-cell office:value-type="string" table:style-name="ce5">
            <text:p>ASSOCIATION SPORTIVE (NOM complet)</text:p>
          </table:table-cell>
          <table:table-cell table:number-columns-spanned="2" table:number-rows-spanned="1" table:style-name="ce28"/>
          <table:covered-table-cell/>
          <table:table-cell table:number-columns-repeated="16381"/>
        </table:table-row>
        <table:table-row table:style-name="ro9">
          <table:table-cell table:number-columns-repeated="2" table:style-name="ce6"/>
          <table:table-cell table:style-name="ce4"/>
          <table:table-cell table:number-columns-repeated="16381"/>
        </table:table-row>
        <table:table-row table:style-name="ro10">
          <table:table-cell office:value-type="string" table:style-name="ce7">
            <text:p>SAISON SPORTIVE 2020-2021<text:s text:c="26"/></text:p>
          </table:table-cell>
          <table:table-cell office:value-type="string" table:number-columns-spanned="2" table:number-rows-spanned="1" table:style-name="ce29">
            <text:p>BILAN / RESULTATS*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0">
            <text:p>*NB: pour 2020-2021 cette rubrique concerne très peu de clubs compte tenu des mesures sanitair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3"/>
          <table:table-cell table:style-name="ce6"/>
          <table:table-cell table:style-name="ce2"/>
          <table:table-cell table:number-columns-repeated="16381"/>
        </table:table-row>
        <table:table-row table:style-name="ro11">
          <table:table-cell office:value-type="string" table:style-name="ce8">
            <text:p>Compétitions officielles organisées par la<text:s text:c="2"/><text:span text:style-name="T1">fédération délégataire</text:span></text:p>
          </table:table-cell>
          <table:table-cell office:value-type="string" table:style-name="ce9">
            <text:p>Nombre d'équipes</text:p>
          </table:table-cell>
          <table:table-cell office:value-type="string" table:style-name="ce10">
            <text:p>Nombre d'individuels(elles)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Niveau Départemental/District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Régional/Ligu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National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0">
          <table:table-cell table:style-name="ce14"/>
          <table:table-cell table:style-name="ce15"/>
          <table:table-cell table:style-name="ce2"/>
          <table:table-cell table:number-columns-repeated="16381"/>
        </table:table-row>
        <table:table-row table:style-name="ro11">
          <table:table-cell office:value-type="string" table:style-name="ce8">
            <text:p>Compétitions officielles organisées par une<text:s text:c="2"/><text:span text:style-name="T1">fédération Affinitaire</text:span></text:p>
          </table:table-cell>
          <table:table-cell office:value-type="string" table:style-name="ce9">
            <text:p>Nombre d'équipes</text:p>
          </table:table-cell>
          <table:table-cell office:value-type="string" table:style-name="ce10">
            <text:p>Nombre d'individuels(elles)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Niveau Départemental/District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Régional/Ligu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National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table:style-name="ce14"/>
          <table:table-cell table:style-name="ce15"/>
          <table:table-cell table:style-name="ce2"/>
          <table:table-cell table:number-columns-repeated="16381"/>
        </table:table-row>
        <table:table-row table:style-name="ro12">
          <table:table-cell office:value-type="string" table:style-name="ce8">
            <text:p>Nombre total de sportifs participants à des compétitions officielles fédérales (par équipes ou individuel confondus)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9">
          <table:table-cell office:value-type="string" table:number-columns-spanned="1" table:number-rows-spanned="5" table:style-name="ce32">
            <text:p>Principaux résultats compétitifs pour la saison 2020-2021<text:s/></text:p>
          </table:table-cell>
          <table:table-cell office:value-type="string" table:style-name="ce16">
            <text:p>Individuels(elles)</text:p>
          </table:table-cell>
          <table:table-cell office:value-type="string" table:style-name="ce17">
            <text:p>Equipes</text:p>
          </table:table-cell>
          <table:table-cell table:number-columns-repeated="16381"/>
        </table:table-row>
        <table:table-row table:number-rows-repeated="3" table:style-name="ro9">
          <table:covered-table-cell/>
          <table:table-cell table:style-name="ce18"/>
          <table:table-cell table:style-name="ce19"/>
          <table:table-cell table:number-columns-repeated="16381"/>
        </table:table-row>
        <table:table-row table:style-name="ro9">
          <table:covered-table-cell/>
          <table:table-cell table:style-name="ce20"/>
          <table:table-cell table:style-name="ce19"/>
          <table:table-cell table:number-columns-repeated="16381"/>
        </table:table-row>
        <table:table-row table:style-name="ro10">
          <table:table-cell office:value-type="string" table:style-name="ce7">
            <text:p>SAISON SPORTIVE 2021-2022<text:s text:c="26"/></text:p>
          </table:table-cell>
          <table:table-cell office:value-type="string" table:number-columns-spanned="2" table:number-rows-spanned="1" table:style-name="ce29">
            <text:p>PROJET SPORTIF / OBJECTIFS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3">
            <text:p>NB: cette partie a un caractère prévisionne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8">
            <text:p>Compétitions officielles organisées par la<text:s text:c="2"/><text:span text:style-name="T1">fédération délégataire</text:span></text:p>
          </table:table-cell>
          <table:table-cell office:value-type="string" table:style-name="ce9">
            <text:p>Nombre d'équipes</text:p>
          </table:table-cell>
          <table:table-cell office:value-type="string" table:style-name="ce10">
            <text:p>Nombre d'individuels(elles)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Niveau Départemental/District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Régional/Ligu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National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table:style-name="ce3"/>
          <table:table-cell table:style-name="ce6"/>
          <table:table-cell table:style-name="ce21"/>
          <table:table-cell table:number-columns-repeated="16381"/>
        </table:table-row>
        <table:table-row table:style-name="ro11">
          <table:table-cell office:value-type="string" table:style-name="ce8">
            <text:p>Compétitions officielles organisées par une<text:s text:c="2"/><text:span text:style-name="T1">fédération Affinitaire</text:span></text:p>
          </table:table-cell>
          <table:table-cell office:value-type="string" table:style-name="ce9">
            <text:p>Nombre d'équipes</text:p>
          </table:table-cell>
          <table:table-cell office:value-type="string" table:style-name="ce10">
            <text:p>Nombre d'individuels(elles)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Niveau Départemental/District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Régional/Ligu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office:value-type="string" table:style-name="ce11">
            <text:p>Niveau National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8">
          <table:table-cell table:style-name="ce3"/>
          <table:table-cell table:style-name="ce6"/>
          <table:table-cell table:style-name="ce21"/>
          <table:table-cell table:number-columns-repeated="16381"/>
        </table:table-row>
        <table:table-row table:style-name="ro12">
          <table:table-cell office:value-type="string" table:style-name="ce8">
            <text:p>Nombre total de sportifs engagés à des compétitions officielles fédérales (par équipes ou individuel confondus)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10">
          <table:table-cell table:style-name="ce3"/>
          <table:table-cell table:style-name="ce6"/>
          <table:table-cell table:style-name="ce21"/>
          <table:table-cell table:number-columns-repeated="16381"/>
        </table:table-row>
        <table:table-row table:style-name="ro10">
          <table:table-cell office:value-type="string" table:number-columns-spanned="1" table:number-rows-spanned="6" table:style-name="ce34">
            <text:p>Principaux objectifs sportifs 2021-2022</text:p>
          </table:table-cell>
          <table:table-cell office:value-type="string" table:style-name="ce22">
            <text:p>Individuels(elles)</text:p>
          </table:table-cell>
          <table:table-cell office:value-type="string" table:style-name="ce23">
            <text:p>Equipes</text:p>
          </table:table-cell>
          <table:table-cell table:number-columns-repeated="16381"/>
        </table:table-row>
        <table:table-row table:style-name="ro10">
          <table:covered-table-cell/>
          <table:table-cell table:style-name="ce24"/>
          <table:table-cell table:style-name="ce25"/>
          <table:table-cell table:number-columns-repeated="16381"/>
        </table:table-row>
        <table:table-row table:number-rows-repeated="3" table:style-name="ro9">
          <table:covered-table-cell/>
          <table:table-cell table:style-name="ce24"/>
          <table:table-cell table:style-name="ce25"/>
          <table:table-cell table:number-columns-repeated="16381"/>
        </table:table-row>
        <table:table-row table:style-name="ro9">
          <table:covered-table-cell/>
          <table:table-cell table:style-name="ce26"/>
          <table:table-cell table:style-name="ce27"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ominique FRANCILLON</meta:initial-creator>
    <dc:creator>MERCIER, VINCENT</dc:creator>
    <meta:creation-date>2015-06-05T18:19:34Z</meta:creation-date>
    <dc:date>2021-07-04T22:01:45Z</dc:date>
    <meta:print-date>2021-07-04T22:01:33Z</meta:print-date>
    <meta:user-defined meta:name="MSIP_Label_e463cba9-5f6c-478d-9329-7b2295e4e8ed_Enabled">true</meta:user-defined>
    <meta:user-defined meta:name="MSIP_Label_e463cba9-5f6c-478d-9329-7b2295e4e8ed_SetDate">2021-07-04T21:47:41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db33252f-66bb-4a2e-813e-b993cbbc06e5</meta:user-defined>
    <meta:user-defined meta:name="MSIP_Label_e463cba9-5f6c-478d-9329-7b2295e4e8ed_ContentBits">0</meta:user-defined>
  </office:meta>
</office:document-meta>
</file>